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" style:family="table-column">
      <style:table-column-properties style:column-width="0.6215in" style:use-optimal-column-width="false"/>
    </style:style>
    <style:style style:name="TableColumn14" style:family="table-column">
      <style:table-column-properties style:column-width="1.1097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4548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0854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847in" style:use-optimal-column-width="false"/>
    </style:style>
    <style:style style:name="Table12" style:family="table">
      <style:table-properties style:width="6.8097in" fo:margin-left="0in" table:align="center"/>
    </style:style>
    <style:style style:name="TableRow32" style:family="table-row">
      <style:table-row-properties style:min-row-height="0.2979in"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312in solid #000000" fo:border-left="0.0104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" style:family="table-cell">
      <style:table-cell-properties fo:border-top="0.0312in solid #000000" fo:border-left="0.0104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312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" style:family="table-row">
      <style:table-row-properties style:min-row-height="0.234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-0.075in" fo:margin-right="-0.0534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" style:family="table-row">
      <style:table-row-properties style:min-row-height="0.282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right="0.6666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left="0.25in" fo:margin-right="0.25in">
        <style:tab-stops/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left="-0.0881in">
        <style:tab-stops/>
      </style:paragraph-properties>
      <style:text-properties style:font-name="標楷體" style:font-name-asian="標楷體" style:font-name-complex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left="-0.0881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left="-0.0881in">
        <style:tab-stops/>
      </style:paragraph-properties>
      <style:text-properties style:font-name="標楷體" style:font-name-asian="標楷體" style:font-name-complex="標楷體"/>
    </style:style>
    <style:style style:name="TableRow92" style:family="table-row">
      <style:table-row-properties style:min-row-height="0.429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430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571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2" style:family="table-row">
      <style:table-row-properties style:min-row-height="0.443in"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9" style:family="table-row">
      <style:table-row-properties style:min-row-height="1.7in" style:use-optimal-row-height="false"/>
    </style:style>
    <style:style style:name="TableCell19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right="0.0395in"/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國立臺北教育大學辦理</text:span><text:span text:style-name="T4">106</text:span><text:span text:style-name="T5">年度桃園市國民中小學</text:span></text:p>
      <text:p text:style-name="P6"><text:span text:style-name="T7">學校領導培育班</text:span><text:span text:style-name="T8">(</text:span><text:span text:style-name="T9">校長、主任</text:span><text:span text:style-name="T10">)</text:span><text:span text:style-name="T11">報名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5">
            <text:p text:style-name="P34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106-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姓</text:p>
            <text:p text:style-name="P47">名</text:p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2">
            <text:p text:style-name="P51">身份證統一編號</text:p>
          </table:table-cell>
          <table:covered-table-cell/>
          <table:table-cell table:style-name="TableCell52" table:number-rows-spanned="2">
            <text:p text:style-name="P53">性別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>出生日期</text:p>
          </table:table-cell>
          <table:table-cell table:style-name="TableCell58" table:number-columns-spanned="2" table:number-rows-spanned="2">
            <text:p text:style-name="P59">年</text:p>
          </table:table-cell>
          <table:covered-table-cell/>
          <table:table-cell table:style-name="TableCell60" table:number-columns-spanned="2" table:number-rows-spanned="2">
            <text:p text:style-name="P61">月</text:p>
          </table:table-cell>
          <table:covered-table-cell/>
          <table:table-cell table:style-name="TableCell62" table:number-columns-spanned="2" table:number-rows-spanned="2">
            <text:p text:style-name="P63">日</text:p>
          </table:table-cell>
          <table:covered-table-cell/>
          <table:table-cell table:style-name="TableCell64" table:number-columns-spanned="5" table:number-rows-spanned="6">
            <text:p text:style-name="P65">粘貼最近3個月內2吋之脫帽半身相片(大頭照)1張</text:p>
            <text:p text:style-name="P66">另浮貼1張(結業證書用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最佳連絡地址</text:p>
          </table:table-cell>
          <table:table-cell table:style-name="TableCell73" table:number-columns-spanned="3" table:number-rows-spanned="3">
            <text:p text:style-name="P74">郵遞區號□□□-□□</text:p>
          </table:table-cell>
          <table:covered-table-cell/>
          <table:covered-table-cell/>
          <table:table-cell table:style-name="TableCell75" table:number-columns-spanned="10">
            <text:p text:style-name="P7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8" table:number-columns-spanned="10">
            <text:p text:style-name="P79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1" table:number-columns-spanned="10">
            <text:p text:style-name="P8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E-mail</text:span><text:span text:style-name="T87">帳號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10">
            <text:p text:style-name="P9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最</text:p>
            <text:p text:style-name="P95">高</text:p>
            <text:p text:style-name="P96">學</text:p>
            <text:p text:style-name="P97">歷</text:p>
          </table:table-cell>
          <table:table-cell table:style-name="TableCell98" table:number-columns-spanned="5">
            <text:p text:style-name="P99">校名：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5">
            <text:p text:style-name="P104">系所名稱：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 table:number-rows-spanned="2">
            <text:p text:style-name="P109"><text:span text:style-name="T110">繳驗資料：證件正本查驗，以影本繳交</text:span><text:span text:style-name="T111">(</text:span><text:span text:style-name="T112">現職服務證明需繳交正本</text:span><text:span text:style-name="T113">)</text:span><text:span text:style-name="T114">，請於影本上註明「與正本相符」並由人事人員核章。繳交資料請</text:span><text:span text:style-name="T115">統一影印在</text:span><text:span text:style-name="T116">A4</text:span><text:span text:style-name="T117">紙張單面</text:span><text:span text:style-name="T118">上，並請依下列</text:span><text:span text:style-name="T119">序號及時間先後</text:span><text:span text:style-name="T120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 table:number-rows-spanned="2">
            <text:p text:style-name="P122">申請人</text:p>
            <text:p text:style-name="P123">勾<text:s text:c="2"/>選</text:p>
          </table:table-cell>
          <table:covered-table-cell/>
          <table:covered-table-cell/>
          <table:table-cell table:style-name="TableCell124" table:number-columns-spanned="7">
            <text:p text:style-name="P125">學校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 table:number-rows-spanned="2">
            <text:p text:style-name="P127">甄選小組核章</text:p>
            <text:p text:style-name="P128">(勾選</text:p>
            <text:p text:style-name="P129">及核章)</text:p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4">
            <text:p text:style-name="P132">人事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校長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1.身份證影本(正反面均影印在A4紙張單面上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 table:number-rows-spanned="6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 table:number-rows-spanned="6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3.教師證書(或具教師資格之證明)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4.最近1年考核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5.現職服務證明正本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6.具原住民身份者，另請檢附身份證明文件(如戶口</text:p>
            <text:p text:style-name="P177"><text:s text:c="2"/>名簿或謄本)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報名者簽章</text:p>
          </table:table-cell>
          <table:covered-table-cell/>
          <table:covered-table-cell/>
          <table:table-cell table:style-name="TableCell185" table:number-columns-spanned="8">
            <text:p text:style-name="P186">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本人以上所填資料均屬實，若有虛假願負一切法律責任</text:p>
            <text:p text:style-name="P192"/>
            <text:p text:style-name="P193"/>
            <text:p text:style-name="P194"/>
            <text:p text:style-name="P195"/>
            <text:p text:style-name="P196"/>
            <text:p text:style-name="P197"><text:s text:c="19"/>簽章</text:p>
          </table:table-cell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※粗線空格內由相關人員審核，報考人請勿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3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1</dc:creator>
    <meta:creation-date>2016-08-01T11:34:00Z</meta:creation-date>
    <dc:date>2016-12-08T03:24:00Z</dc:date>
    <meta:template xlink:href="Normal" xlink:type="simple"/>
    <meta:editing-cycles>1</meta:editing-cycles>
    <meta:editing-duration>PT180S</meta:editing-duration>
    <meta:document-statistic meta:page-count="2" meta:paragraph-count="1" meta:word-count="90" meta:character-count="604" meta:row-count="4" meta:non-whitespace-character-count="515"/>
  </office:meta>
</office:document-meta>
</file>